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11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3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5" calcext:value-type="float">
            <text:p>6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05" calcext:value-type="float">
            <text:p>40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10314:1379</text:p>
          </table:table-cell>
          <table:table-cell table:style-name="ce15" office:value-type="float" office:value="1513671.55" calcext:value-type="float">
            <text:p>1 513 671,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703:5651</text:p>
          </table:table-cell>
          <table:table-cell table:style-name="ce15" office:value-type="float" office:value="1929936.13" calcext:value-type="float">
            <text:p>1 929 936,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22000:717</text:p>
          </table:table-cell>
          <table:table-cell table:style-name="ce15" office:value-type="float" office:value="1285786.74" calcext:value-type="float">
            <text:p>1 285 786,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30012:398</text:p>
          </table:table-cell>
          <table:table-cell table:style-name="ce15" office:value-type="float" office:value="2738689.12" calcext:value-type="float">
            <text:p>2 738 689,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40009:624</text:p>
          </table:table-cell>
          <table:table-cell table:style-name="ce15" office:value-type="float" office:value="2054832.78" calcext:value-type="float">
            <text:p>2 054 832,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10106:572</text:p>
          </table:table-cell>
          <table:table-cell table:style-name="ce15" office:value-type="float" office:value="3104760.28" calcext:value-type="float">
            <text:p>3 104 760,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41637:201</text:p>
          </table:table-cell>
          <table:table-cell table:style-name="ce15" office:value-type="float" office:value="3224348.99" calcext:value-type="float">
            <text:p>3 224 348,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406:550</text:p>
          </table:table-cell>
          <table:table-cell table:style-name="ce15" office:value-type="float" office:value="1877252.54" calcext:value-type="float">
            <text:p>1 877 252,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0525:124</text:p>
          </table:table-cell>
          <table:table-cell table:style-name="ce15" office:value-type="float" office:value="696760.35" calcext:value-type="float">
            <text:p>696 760,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040103:882</text:p>
          </table:table-cell>
          <table:table-cell table:style-name="ce15" office:value-type="float" office:value="1414848.11" calcext:value-type="float">
            <text:p>1 414 848,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0062:1149</text:p>
          </table:table-cell>
          <table:table-cell table:style-name="ce15" office:value-type="float" office:value="2773579.27" calcext:value-type="float">
            <text:p>2 773 579,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10106:571</text:p>
          </table:table-cell>
          <table:table-cell table:style-name="ce15" office:value-type="float" office:value="1617489.63" calcext:value-type="float">
            <text:p>1 617 489,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406:549</text:p>
          </table:table-cell>
          <table:table-cell table:style-name="ce15" office:value-type="float" office:value="1861907.15" calcext:value-type="float">
            <text:p>1 861 907,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0067:1131</text:p>
          </table:table-cell>
          <table:table-cell table:style-name="ce15" office:value-type="float" office:value="3191900.09" calcext:value-type="float">
            <text:p>3 191 900,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2086:487</text:p>
          </table:table-cell>
          <table:table-cell table:style-name="ce15" office:value-type="float" office:value="630763.31" calcext:value-type="float">
            <text:p>630 763,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7:220903:740</text:p>
          </table:table-cell>
          <table:table-cell table:style-name="ce15" office:value-type="float" office:value="312443.92" calcext:value-type="float">
            <text:p>312 443,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517:216</text:p>
          </table:table-cell>
          <table:table-cell table:style-name="ce15" office:value-type="float" office:value="3104647.17" calcext:value-type="float">
            <text:p>3 104 647,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040136:2373</text:p>
          </table:table-cell>
          <table:table-cell table:style-name="ce15" office:value-type="float" office:value="2035335.99" calcext:value-type="float">
            <text:p>2 035 335,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5649</text:p>
          </table:table-cell>
          <table:table-cell table:style-name="ce15" office:value-type="float" office:value="1824396.2" calcext:value-type="float">
            <text:p>1 824 396,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00202:377</text:p>
          </table:table-cell>
          <table:table-cell table:style-name="ce15" office:value-type="float" office:value="458306.39" calcext:value-type="float">
            <text:p>458 306,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3:5652</text:p>
          </table:table-cell>
          <table:table-cell table:style-name="ce15" office:value-type="float" office:value="2296693.17" calcext:value-type="float">
            <text:p>2 296 693,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3:5648</text:p>
          </table:table-cell>
          <table:table-cell table:style-name="ce15" office:value-type="float" office:value="1694336.27" calcext:value-type="float">
            <text:p>1 694 336,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2035:572</text:p>
          </table:table-cell>
          <table:table-cell table:style-name="ce15" office:value-type="float" office:value="1766471.17" calcext:value-type="float">
            <text:p>1 766 471,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603:963</text:p>
          </table:table-cell>
          <table:table-cell table:style-name="ce15" office:value-type="float" office:value="1664662.66" calcext:value-type="float">
            <text:p>1 664 662,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00401:1691</text:p>
          </table:table-cell>
          <table:table-cell table:style-name="ce15" office:value-type="float" office:value="714041.36" calcext:value-type="float">
            <text:p>714 041,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847:765</text:p>
          </table:table-cell>
          <table:table-cell table:style-name="ce15" office:value-type="float" office:value="505035.54" calcext:value-type="float">
            <text:p>505 035,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3:010118:247</text:p>
          </table:table-cell>
          <table:table-cell table:style-name="ce15" office:value-type="float" office:value="576284.2" calcext:value-type="float">
            <text:p>576 284,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023:486</text:p>
          </table:table-cell>
          <table:table-cell table:style-name="ce15" office:value-type="float" office:value="1534964.14" calcext:value-type="float">
            <text:p>1 534 964,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150225:101</text:p>
          </table:table-cell>
          <table:table-cell table:style-name="ce15" office:value-type="float" office:value="437044.92" calcext:value-type="float">
            <text:p>437 044,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601:6391</text:p>
          </table:table-cell>
          <table:table-cell table:style-name="ce15" office:value-type="float" office:value="261639.68" calcext:value-type="float">
            <text:p>261 639,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00402:2933</text:p>
          </table:table-cell>
          <table:table-cell table:style-name="ce15" office:value-type="float" office:value="2273352.17" calcext:value-type="float">
            <text:p>2 273 352,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503:516</text:p>
          </table:table-cell>
          <table:table-cell table:style-name="ce15" office:value-type="float" office:value="7722331.68" calcext:value-type="float">
            <text:p>7 722 331,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645:153</text:p>
          </table:table-cell>
          <table:table-cell table:style-name="ce15" office:value-type="float" office:value="1703060.93" calcext:value-type="float">
            <text:p>1 703 060,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90101:5656</text:p>
          </table:table-cell>
          <table:table-cell table:style-name="ce15" office:value-type="float" office:value="1030053.06" calcext:value-type="float">
            <text:p>1 030 053,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3:010118:248</text:p>
          </table:table-cell>
          <table:table-cell table:style-name="ce15" office:value-type="float" office:value="573146.54" calcext:value-type="float">
            <text:p>573 146,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0142:455</text:p>
          </table:table-cell>
          <table:table-cell table:style-name="ce15" office:value-type="float" office:value="2206125.5" calcext:value-type="float">
            <text:p>2 206 125,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703:5650</text:p>
          </table:table-cell>
          <table:table-cell table:style-name="ce15" office:value-type="float" office:value="1923443.5" calcext:value-type="float">
            <text:p>1 923 443,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011:207</text:p>
          </table:table-cell>
          <table:table-cell table:style-name="ce15" office:value-type="float" office:value="5910789.49" calcext:value-type="float">
            <text:p>5 910 789,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00202:378</text:p>
          </table:table-cell>
          <table:table-cell table:style-name="ce15" office:value-type="float" office:value="549967.67" calcext:value-type="float">
            <text:p>549 967,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30308:275</text:p>
          </table:table-cell>
          <table:table-cell table:style-name="ce15" office:value-type="float" office:value="2122778.76" calcext:value-type="float">
            <text:p>2 122 778,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847:636</text:p>
          </table:table-cell>
          <table:table-cell table:style-name="ce15" office:value-type="float" office:value="403456.5" calcext:value-type="float">
            <text:p>403 456,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150205:549</text:p>
          </table:table-cell>
          <table:table-cell table:style-name="ce15" office:value-type="float" office:value="7891171.08" calcext:value-type="float">
            <text:p>7 891 171,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1:150205:553</text:p>
          </table:table-cell>
          <table:table-cell table:style-name="ce15" office:value-type="float" office:value="3202977.99" calcext:value-type="float">
            <text:p>3 202 977,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150205:557</text:p>
          </table:table-cell>
          <table:table-cell table:style-name="ce15" office:value-type="float" office:value="2763969.75" calcext:value-type="float">
            <text:p>2 763 969,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150205:561</text:p>
          </table:table-cell>
          <table:table-cell table:style-name="ce15" office:value-type="float" office:value="4304106.27" calcext:value-type="float">
            <text:p>4 304 106,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150205:559</text:p>
          </table:table-cell>
          <table:table-cell table:style-name="ce15" office:value-type="float" office:value="2149754.25" calcext:value-type="float">
            <text:p>2 149 754,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150205:568</text:p>
          </table:table-cell>
          <table:table-cell table:style-name="ce15" office:value-type="float" office:value="2550333.57" calcext:value-type="float">
            <text:p>2 550 333,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50205:552</text:p>
          </table:table-cell>
          <table:table-cell table:style-name="ce15" office:value-type="float" office:value="1273373.6" calcext:value-type="float">
            <text:p>1 273 373,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150205:569</text:p>
          </table:table-cell>
          <table:table-cell table:style-name="ce15" office:value-type="float" office:value="2354540.25" calcext:value-type="float">
            <text:p>2 354 540,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150205:571</text:p>
          </table:table-cell>
          <table:table-cell table:style-name="ce15" office:value-type="float" office:value="3755215.58" calcext:value-type="float">
            <text:p>3 755 215,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150205:562</text:p>
          </table:table-cell>
          <table:table-cell table:style-name="ce15" office:value-type="float" office:value="2811409.15" calcext:value-type="float">
            <text:p>2 811 409,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1:150205:558</text:p>
          </table:table-cell>
          <table:table-cell table:style-name="ce15" office:value-type="float" office:value="888864.71" calcext:value-type="float">
            <text:p>888 864,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150205:554</text:p>
          </table:table-cell>
          <table:table-cell table:style-name="ce15" office:value-type="float" office:value="2312046.96" calcext:value-type="float">
            <text:p>2 312 046,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150205:555</text:p>
          </table:table-cell>
          <table:table-cell table:style-name="ce15" office:value-type="float" office:value="1787241.64" calcext:value-type="float">
            <text:p>1 787 241,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1:150205:550</text:p>
          </table:table-cell>
          <table:table-cell table:style-name="ce15" office:value-type="float" office:value="1161017.1" calcext:value-type="float">
            <text:p>1 161 017,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7:000000:952</text:p>
          </table:table-cell>
          <table:table-cell table:style-name="ce15" office:value-type="float" office:value="22314238.82" calcext:value-type="float">
            <text:p>22 314 238,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10107:831</text:p>
          </table:table-cell>
          <table:table-cell table:style-name="ce15" office:value-type="float" office:value="434442.69" calcext:value-type="float">
            <text:p>434 442,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3:010110:983</text:p>
          </table:table-cell>
          <table:table-cell table:style-name="ce15" office:value-type="float" office:value="1342557.84" calcext:value-type="float">
            <text:p>1 342 557,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787:822</text:p>
          </table:table-cell>
          <table:table-cell table:style-name="ce15" office:value-type="float" office:value="3747250.28" calcext:value-type="float">
            <text:p>3 747 250,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10360:192</text:p>
          </table:table-cell>
          <table:table-cell table:style-name="ce15" office:value-type="float" office:value="2381528.86" calcext:value-type="float">
            <text:p>2 381 528,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849:1034</text:p>
          </table:table-cell>
          <table:table-cell table:style-name="ce15" office:value-type="float" office:value="1237311.73" calcext:value-type="float">
            <text:p>1 237 311,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10259:5395</text:p>
          </table:table-cell>
          <table:table-cell table:style-name="ce15" office:value-type="float" office:value="3061434.59" calcext:value-type="float">
            <text:p>3 061 434,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008:152</text:p>
          </table:table-cell>
          <table:table-cell table:style-name="ce15" office:value-type="float" office:value="1346960.16" calcext:value-type="float">
            <text:p>1 346 960,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10803:1304</text:p>
          </table:table-cell>
          <table:table-cell table:style-name="ce15" office:value-type="float" office:value="1267150.53" calcext:value-type="float">
            <text:p>1 267 150,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020101:1010</text:p>
          </table:table-cell>
          <table:table-cell table:style-name="ce15" office:value-type="float" office:value="385564.15" calcext:value-type="float">
            <text:p>385 564,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3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20101:11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20101:11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20101:11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20101:1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120101:1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10035:2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10145: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10145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10145:1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10145:1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10145:1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0145: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145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145:1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145:1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145:1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145: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0145: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145:2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145:2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145:2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145:2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145:2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145:2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145: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145: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145: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145: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145: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145: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145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145: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145: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145: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145: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145: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145: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145: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145: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145: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145: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10145: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145: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0145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210:8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210:8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10210:8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10210:8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210:3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210:3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0210:3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1022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1022: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00000:52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360:6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077: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901:10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0901:10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901:10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0901:10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901:10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0901:10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901:10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901:10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30901:10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901:1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0901:1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901:1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901:1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901:1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901:1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901:1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901: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901: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0901: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901:2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901:2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901:2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901:6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0901:6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901:7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901:8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901:8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901:8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901:8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0901:8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901:8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901:8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901:8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0901:9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0901:9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901:9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0901:9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901:9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901:9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0286:40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2026:2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2026:2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2026: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2026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2026: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2026: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2026:2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2026: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42026: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2026: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2026:2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2026: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2026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2026: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2026: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2028:4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0844:2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2026: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1625:2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990:1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100103:9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110305:16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1022: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2082:3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10210: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091101:9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10108:14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8:110108:12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0160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7:240201:51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10636: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576: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2016:3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70303:3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529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2104: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1133: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1133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10104: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847:6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140101:10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1:070201:7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120101:10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1:120101:8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1:120101:8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0564:1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1133: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50501:8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8:091101:6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1:080301:8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1133: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1133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1133: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51514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091101:7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1133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21133: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060101:17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1133: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1:090101:5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080301:12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30496:19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10035:2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5:050104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120101:8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847:6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070201:7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0847:6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847:7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20847:7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1:120101:13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20847:7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1:120101:9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0847:6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20105:83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1:070201:7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1:070201:7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50601:5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60201:78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10106:98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0718: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091101:6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1133:1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40336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150407:5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728: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110109:28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12023: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20204:2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30423:7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30901: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10210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10481: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5:200104:5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3:130601: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110108:13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1814: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1133: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40047: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1:120101:9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40217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120104:4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1:070201:7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1:120101:8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1:120101:15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1:070201:7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30310:7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0847:7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070201:7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10145: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10337: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120101:1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1:070201:7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1:070201:7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847: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1:120101:9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30620:2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2:120101:18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050401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833:57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10360: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10296:3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30110:1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0105:13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0105:26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0292:14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40841:17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10553:25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0105:35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30251: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20058:8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10101:1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40707: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42047: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110:12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10047:9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10245:10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1398:1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10312: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10343:1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10481:9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0058: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10312:2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10210:3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10312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0771:33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20292:1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10312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10312:1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10165: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10312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10360: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0068:18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10312: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10312: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10312: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10312: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10312:2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40305:2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10312:2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0312: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10312: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10598: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20335:1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0312:4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30711:6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30008: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10571: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10343: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20332: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10312: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0105:64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10352: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10312:1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10312: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30529:3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30787:3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10577: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10312:4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30645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30054:8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30717:5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10358:1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30835: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10130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10312:4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10312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30718:4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0331:1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10210:5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20365:3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10092:1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10312: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10432:14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0755:1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0435:5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10287:3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10325: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10312: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0564:4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40305: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10343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10312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10325: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10325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0292:13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0771:2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0771:19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606: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10607: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10325:1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10154: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30358:2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40446:10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10312:2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20238:28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30110:9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10312: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0312:1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10312:3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10325:1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10154: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10312:3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30833:6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10168:2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40291:7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10343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10210:5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10312: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10343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0335:1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10325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0949:14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30728:5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30650:19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30026:13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40305:2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20362: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40291:2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10312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41459: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10323: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30054:1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30071:35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20365:5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20572:3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10312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0835:4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10598:1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20515:1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10312: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20292:13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20100:9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0606:3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10309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30863:4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10312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10323:4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10259:5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10481:8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40281:2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10312:3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20058:14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20292:14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10312: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30068:3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40446:12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10343: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20949:18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20108:6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20344:4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10312: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10325: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20365:5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30844: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365:5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10312: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40058:3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10312: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30105:3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10127: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10315: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20332: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10312:1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20108:7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10312: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10312:4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30645: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20534:2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10150: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10571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10312:4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10343: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10325: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10312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20108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10358:1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10312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30008: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20340: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40456:6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1:150101:1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1:140201:13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5:040117:2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1:150404:4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1:150417:3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0:110306:4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1:060203:48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10019: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D17C5A559D6DA02040F351D2C40C315768A4EB86AEA565DF94A1CA22AE50EF2CBDEF975CE4D073B80DA2EBC47009E659BA3103493589E9261EB5A76131BBBF6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08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8"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1"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loext:text>р.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loext:text>р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loext:text>р.</loext:text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text>р.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loext:text>р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loext:text>р.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 style:data-style-name="N2" text:time-value="17:09:18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1T11:38:07</meta:creation-date>
    <dc:date>2024-09-12T17:09:40.020000000</dc:date>
    <meta:generator>LibreOffice/6.0.4.2$Windows_X86_64 LibreOffice_project/9b0d9b32d5dcda91d2f1a96dc04c645c450872bf</meta:generator>
    <meta:editing-duration>PT21S</meta:editing-duration>
    <meta:editing-cycles>1</meta:editing-cycles>
    <meta:document-statistic meta:table-count="1" meta:cell-count="19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